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3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31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31" calcext:value-type="float">
            <text:p>23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110:2069</text:p>
          </table:table-cell>
          <table:table-cell table:style-name="ce15" office:value-type="float" office:value="1811793.45" calcext:value-type="float">
            <text:p>1,811,793.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40302:1324</text:p>
          </table:table-cell>
          <table:table-cell table:style-name="ce15" office:value-type="float" office:value="1308544.08" calcext:value-type="float">
            <text:p>1,308,544.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2076:301</text:p>
          </table:table-cell>
          <table:table-cell table:style-name="ce15" office:value-type="float" office:value="2141100.47" calcext:value-type="float">
            <text:p>2,141,100.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207:49</text:p>
          </table:table-cell>
          <table:table-cell table:style-name="ce15" office:value-type="float" office:value="214855.45" calcext:value-type="float">
            <text:p>214,855.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201:800</text:p>
          </table:table-cell>
          <table:table-cell table:style-name="ce15" office:value-type="float" office:value="853877.68" calcext:value-type="float">
            <text:p>853,877.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74:277</text:p>
          </table:table-cell>
          <table:table-cell table:style-name="ce15" office:value-type="float" office:value="2278444.01" calcext:value-type="float">
            <text:p>2,278,444.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30105:1942</text:p>
          </table:table-cell>
          <table:table-cell table:style-name="ce15" office:value-type="float" office:value="1567892.36" calcext:value-type="float">
            <text:p>1,567,892.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977</text:p>
          </table:table-cell>
          <table:table-cell table:style-name="ce15" office:value-type="float" office:value="1786885.25" calcext:value-type="float">
            <text:p>1,786,885.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30318:1719</text:p>
          </table:table-cell>
          <table:table-cell table:style-name="ce15" office:value-type="float" office:value="640633.98" calcext:value-type="float">
            <text:p>640,633.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10102:1572</text:p>
          </table:table-cell>
          <table:table-cell table:style-name="ce15" office:value-type="float" office:value="358799.7" calcext:value-type="float">
            <text:p>358,799.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40101:1184</text:p>
          </table:table-cell>
          <table:table-cell table:style-name="ce15" office:value-type="float" office:value="1969427.18" calcext:value-type="float">
            <text:p>1,969,427.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20103:316</text:p>
          </table:table-cell>
          <table:table-cell table:style-name="ce15" office:value-type="float" office:value="278791.41" calcext:value-type="float">
            <text:p>278,791.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40101:1449</text:p>
          </table:table-cell>
          <table:table-cell table:style-name="ce15" office:value-type="float" office:value="2569911.85" calcext:value-type="float">
            <text:p>2,569,911.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4976</text:p>
          </table:table-cell>
          <table:table-cell table:style-name="ce15" office:value-type="float" office:value="1761309.61" calcext:value-type="float">
            <text:p>1,761,309.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783:221</text:p>
          </table:table-cell>
          <table:table-cell table:style-name="ce15" office:value-type="float" office:value="260687.33" calcext:value-type="float">
            <text:p>260,687.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2:2855</text:p>
          </table:table-cell>
          <table:table-cell table:style-name="ce15" office:value-type="float" office:value="2861128.5" calcext:value-type="float">
            <text:p>2,861,128.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110:2070</text:p>
          </table:table-cell>
          <table:table-cell table:style-name="ce15" office:value-type="float" office:value="1803935.69" calcext:value-type="float">
            <text:p>1,803,935.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50302:4286</text:p>
          </table:table-cell>
          <table:table-cell table:style-name="ce15" office:value-type="float" office:value="110946.81" calcext:value-type="float">
            <text:p>110,946.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86:357</text:p>
          </table:table-cell>
          <table:table-cell table:style-name="ce15" office:value-type="float" office:value="3623355.05" calcext:value-type="float">
            <text:p>3,623,355.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30101:282</text:p>
          </table:table-cell>
          <table:table-cell table:style-name="ce15" office:value-type="float" office:value="331941.01" calcext:value-type="float">
            <text:p>331,941.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701:271</text:p>
          </table:table-cell>
          <table:table-cell table:style-name="ce15" office:value-type="float" office:value="3745048.94" calcext:value-type="float">
            <text:p>3,745,048.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106:561</text:p>
          </table:table-cell>
          <table:table-cell table:style-name="ce15" office:value-type="float" office:value="1722681.11" calcext:value-type="float">
            <text:p>1,722,681.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30101:283</text:p>
          </table:table-cell>
          <table:table-cell table:style-name="ce15" office:value-type="float" office:value="362117.47" calcext:value-type="float">
            <text:p>362,117.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101:280</text:p>
          </table:table-cell>
          <table:table-cell table:style-name="ce15" office:value-type="float" office:value="2081047.34" calcext:value-type="float">
            <text:p>2,081,047.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4975</text:p>
          </table:table-cell>
          <table:table-cell table:style-name="ce15" office:value-type="float" office:value="2127893.89" calcext:value-type="float">
            <text:p>2,127,893.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90202:81</text:p>
          </table:table-cell>
          <table:table-cell table:style-name="ce15" office:value-type="float" office:value="616701.99" calcext:value-type="float">
            <text:p>616,701.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106:562</text:p>
          </table:table-cell>
          <table:table-cell table:style-name="ce15" office:value-type="float" office:value="1912572.2" calcext:value-type="float">
            <text:p>1,912,572.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00512:246</text:p>
          </table:table-cell>
          <table:table-cell table:style-name="ce15" office:value-type="float" office:value="1797343.88" calcext:value-type="float">
            <text:p>1,797,343.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1:1875</text:p>
          </table:table-cell>
          <table:table-cell table:style-name="ce15" office:value-type="float" office:value="243014.74" calcext:value-type="float">
            <text:p>243,014.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80216:1114</text:p>
          </table:table-cell>
          <table:table-cell table:style-name="ce15" office:value-type="float" office:value="196494.49" calcext:value-type="float">
            <text:p>196,494.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2136:266</text:p>
          </table:table-cell>
          <table:table-cell table:style-name="ce15" office:value-type="float" office:value="3140104.55" calcext:value-type="float">
            <text:p>3,140,104.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6:15755</text:p>
          </table:table-cell>
          <table:table-cell table:style-name="ce15" office:value-type="float" office:value="1317750.72" calcext:value-type="float">
            <text:p>1,317,750.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10109:676</text:p>
          </table:table-cell>
          <table:table-cell table:style-name="ce15" office:value-type="float" office:value="778346.75" calcext:value-type="float">
            <text:p>778,346.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110101:10806</text:p>
          </table:table-cell>
          <table:table-cell table:style-name="ce15" office:value-type="float" office:value="405913.29" calcext:value-type="float">
            <text:p>405,913.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170101:8785</text:p>
          </table:table-cell>
          <table:table-cell table:style-name="ce15" office:value-type="float" office:value="635117.6" calcext:value-type="float">
            <text:p>635,117.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10101:958</text:p>
          </table:table-cell>
          <table:table-cell table:style-name="ce15" office:value-type="float" office:value="145587.23" calcext:value-type="float">
            <text:p>145,587.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90101:620</text:p>
          </table:table-cell>
          <table:table-cell table:style-name="ce15" office:value-type="float" office:value="743487.31" calcext:value-type="float">
            <text:p>743,487.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515:111</text:p>
          </table:table-cell>
          <table:table-cell table:style-name="ce15" office:value-type="float" office:value="529765.97" calcext:value-type="float">
            <text:p>529,765.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34:591</text:p>
          </table:table-cell>
          <table:table-cell table:style-name="ce15" office:value-type="float" office:value="126804.82" calcext:value-type="float">
            <text:p>126,804.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6" office:value-type="string" calcext:value-type="string">
            <text:p>23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0601:66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40101:4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1:4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40101:4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3:8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8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11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3:12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3:86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40103:12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40103:8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30102:11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30102:11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50101:226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22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25:7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1136:25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1136:25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1136:25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1136:25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1136:25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1136:25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1136:25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1136:25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1136:25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1136:25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1136:25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1136:25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1136:25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1136:25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1136:253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1136:25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1136:25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1136:25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1136:25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1136:25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136:25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1136:25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1136:25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1136:25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1136:25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1136:25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1136:25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1136:29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1136:29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70201:73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10102:21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80101:41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30203:17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40103:4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67:42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30102:7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30102:7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401:2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304:2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50101:19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040140:6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10108:3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543:2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40103:2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130101:9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070103:2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40103:4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2:060101:45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60412:16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70201:6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20401:36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70201:7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70201:72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70201:72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7:240102:23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70201:70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70201:69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10606: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40103:36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402:28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110304:122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40103:6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40131:4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1134:2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452:10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40103:67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30301:377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050101:21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1136:24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190101:14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130301:22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034:1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40103:55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10106:157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10106:157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00000:17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40103:2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40103:4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10106:157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451:1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30102:7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40103:2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40103:26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30301:10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40103:67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70201:70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30102:7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070201:70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070201:70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070201:7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20401:321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070201:70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70201:6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70201:7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1:321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070201:7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804:1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40103:47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40103:26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40103:6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1:34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70201:7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10106:157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2033:34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100101:3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601:633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401:20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332:6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045: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120104:3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1134:2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404:22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00617:24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30102:74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1:070201:72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070202:2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070201:6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558:1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030102:74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070201:7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070201:72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70201:7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70201:70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30102:71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134:7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486:17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307:6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446:8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375:25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365:67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31:2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65:6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65:7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65:7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1136:7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24:79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65:68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65:6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65:69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365:67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331:25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65:75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365:59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331:2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66:23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286:38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120101:13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245:69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65:74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4:010106:1228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3:010124:59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65:73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65:7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238:23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65:68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65:71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65:7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65:73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748:1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65:7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071:179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31:2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91:4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098:22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835:84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650:211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110:4140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784:59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058:326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65:64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65:59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835:78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42:2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31:25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066:18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65:736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365:68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65:75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65:68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65:7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65:733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342:2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365:73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65:71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65:73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31:25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31:24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65:64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07:173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860:45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642:13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193:18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040101:4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40103:42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040103:74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040101:4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40103:36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100617:147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025:1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436:1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429:22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436:11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060701:35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40103:36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040103:6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025:18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50407:564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40103:28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436:105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2:070101:1618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160101:902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4:010106:12311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09:2209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092:1197</text:p>
          </table:table-cell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C28A484D1A698F77FB8E3F9322D40E2BA391C0F5BE866FBCFB92FCCDE66B184E7D9450D61E0F23D151373A751015EC8BB6E5BA9053145676C0CDD697F648B8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8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31T11:00:35</meta:creation-date>
    <dc:date>2024-01-17T15:32:58</dc:date>
    <meta:generator>LibreOffice/6.4.6.2$Linux_X86_64 LibreOffice_project/17c4c786810c925eb6e0da4181cd43069b44ed29</meta:generator>
    <meta:document-statistic meta:table-count="1" meta:cell-count="11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